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IJmertstraat 28, 1611 BD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Jmertstraat 28, 1611 BD Bovenkarspel</text:p>
            <text:p text:style-name="common-al">Voor: het wijzigen van de voorgevel van de woning</text:p>
            <text:p text:style-name="common-al">Datum verzonden: 27 november 2014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2384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8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8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IJmertstraat 28, 1611 BD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384</meta:user-defined>
    <meta:user-defined meta:name="OVERHEIDop.GmbID/DC.identifier">gmb-2014-7238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venkarspel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476 523243</meta:user-defined>
    <meta:user-defined meta:name="OVERHEIDop.versieInformatie"/>
  </office:meta>
</office:document-meta>
</file>