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demverontreiniging Westervoortsedijk 7 e.o. vm gasfabrie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tussen-evaluatie (fase A) Bouwblok </text:span>
            <text:span text:style-name="nadrukvet">J1 t/m J4</text:span>
          </text:p>
            <text:p text:style-name="common-al">
            <text:span text:style-name="nadrukondlijn">Op </text:span>
            <text:span text:style-name="nadrukondlijn">17 november</text:span>
            <text:span text:style-name="nadrukondlijn"> 2014 hee</text:span>
            <text:span text:style-name="nadrukondlijn">ft gemeente Arnhem, cluster Open</text:span>
            <text:span text:style-name="nadrukondlijn">bare </text:span>
            <text:a xlink:href="http://www.arnhem.nl/Actualiteiten/Openbare_Bekendmakingen/Algemene_toelichting_Openbare_Bekendmakingen" xlink:type="simple">Ruimte</text:a>
            <text:span text:style-name="nadrukondlijn">, </text:span>een tussen-evaluatierapport ingediend van een fase van de uitgevoerde bodemsanering van de bodemverontreiniging aan de Westervoortsedijk 7 e.o. te Arnhem (locatienr: 0017). </text:p>
            <text:p text:style-name="common-al">Op grond van het rapport stemmen wij, in de beschikking tussen-evaluatie fase A, in met het resultaat van fase A van de gefaseerde deelsanering en stellen wij <text:span text:style-name="nadrukondlijn">de gebruiksbeperkingen </text:span><text:span text:style-name="nadrukondlijn">en voorwaarden voor verdere afronding </text:span><text:span text:style-name="nadrukondlijn">vast </text:span><text:span text:style-name="nadrukondlijn">tbv</text:span><text:span text:style-name="nadrukondlijn"> de bouwwerkzaamheden op deze locatie.</text:span>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last-al">Zie toelichting ‘Bezwaar mak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381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8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81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Westervoortsedijk 7 e.o. vm gasfabriek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381</meta:user-defined>
    <meta:user-defined meta:name="OVERHEIDop.GmbID/DC.identifier">gmb-2014-72381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4-12-07</meta:user-defined>
    <meta:user-defined meta:name="xs:date/OVERHEIDop.einddatum">2015-01-16</meta:user-defined>
    <meta:user-defined meta:name="OVERHEID.EPSG28992/DC.spatial">191643 443003</meta:user-defined>
    <meta:user-defined meta:name="OVERHEIDop.versieInformatie"/>
  </office:meta>
</office:document-meta>
</file>