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rnwird, Raarderwei 15, het bouwen van een  ligboxenstal met voeropslag / mestopslagplat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40749 OLO nummer: 1561915</text:p>
            <text:p text:style-name="common-al">Omgevingsaanvraag voor het bouwen van een  ligboxenstal met voeropslag / mestopslagplaten</text:p>
            <text:p text:style-name="last-al">Datum ontvangst: 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7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7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wird, Raarderwei 15, het bouwen van een  ligboxenstal met voeropslag / mestopslagplat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70</meta:user-defined>
    <meta:user-defined meta:name="OVERHEIDop.GmbID/DC.identifier">gmb-2014-72370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6AC 15</meta:user-defined>
    <meta:user-defined meta:name="OVERHEIDop.woonplaats">Bornwird</meta:user-defined>
    <meta:user-defined meta:name="OVERHEIDop.straatnaam">Raarder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2959 593951</meta:user-defined>
    <meta:user-defined meta:name="OVERHEIDop.versieInformatie"/>
  </office:meta>
</office:document-meta>
</file>