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Waterrad 1, 1613 CS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aterrad 1, 1613 CS Grootebroek</text:p>
            <text:p text:style-name="common-al">Voor: het vergroten van de woning aan de voorzijde en plaatsen dakkapel</text:p>
            <text:p text:style-name="last-al">Datum ontvangst: 2 december 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2366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66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66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terrad 1, 1613 CS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366</meta:user-defined>
    <meta:user-defined meta:name="OVERHEIDop.GmbID/DC.identifier">gmb-2014-7236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CS 1</meta:user-defined>
    <meta:user-defined meta:name="OVERHEIDop.woonplaats">Grootebroek</meta:user-defined>
    <meta:user-defined meta:name="OVERHEIDop.straatnaam">Waterrad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4422 522250</meta:user-defined>
    <meta:user-defined meta:name="OVERHEIDop.versieInformatie"/>
  </office:meta>
</office:document-meta>
</file>