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ecificatie Ontwerpbesluit omgevingsvergunning Boekhorstlaan 2 Loche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uitgebreide procedure</text:span>
          </text:p>
            <text:p text:style-name="tussenkopcur">
            <text:span text:style-name="nadrukvet">(artikel 2.1 en 2.15</text:span>
            <text:span text:style-name="nadrukvet"> (monument</text:span>
            <text:span text:style-name="nadrukvet">) Wet algemene bepalingen omgevingsrecht)</text:span>
          </text:p>
            <text:p text:style-name="common-al">Burgemeester en wethouders van Lochem maken bekend dat zij in het kader van de Wet algemene bepalingen omgevingsrecht voornemens zijn vergunning te verlenen voor:</text:p>
            <text:p text:style-name="common-al">Boekhorstlaan 2 Lochem, het verbouwen van een schuur, nr. 2014-004075. </text:p>
            <text:p text:style-name="tussenkopcur">Ter Inzage</text:p>
            <text:p text:style-name="common-al">De aanvraag, het ontwerpbesluit en de bijbehorende stukken liggen voor iedereen ter inzage vanaf </text:p>
            <text:p text:style-name="common-al">11 december 2014 voor de duur van zes weken (tot en met 21 januari 2015), in tegenstelling tot de publicatie van 3 december 2014,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heer G. Ekkel van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34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4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4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ificatie Ontwerpbesluit omgevingsvergunning Boekhorstlaan 2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348</meta:user-defined>
    <meta:user-defined meta:name="OVERHEIDop.GmbID/DC.identifier">gmb-2014-72348</meta:user-defined>
    <meta:user-defined meta:name="OVERHEID.Gemeente/DC.creator">Lochem</meta:user-defined>
    <meta:user-defined meta:name="OVERHEID.TaxonomieBeleidsagenda/OVERHEID.category">Bestuur | Gemeenten</meta:user-defined>
    <meta:user-defined meta:name="OVERHEIDop.referentienummer">2014-0040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J 2</meta:user-defined>
    <meta:user-defined meta:name="OVERHEIDop.woonplaats">Lochem</meta:user-defined>
    <meta:user-defined meta:name="OVERHEIDop.straatnaam">Boekhorst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503 463046</meta:user-defined>
    <meta:user-defined meta:name="OVERHEIDop.versieInformatie"/>
  </office:meta>
</office:document-meta>
</file>