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ngelo (Gld), Hofstraat  3, het ver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1-12-2014 is een aanvraag ingediend voor een omgevingsvergunning. De aanvraag is geregistreerd onder nummer 2014-2924. De aanvraag gaat over het verbouwen van een woning aan de Hofstraat 3 in Hengelo (Gld).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34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4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4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ofstraat  3, het verbouwen van e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345</meta:user-defined>
    <meta:user-defined meta:name="OVERHEIDop.GmbID/DC.identifier">gmb-2014-723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823</meta:user-defined>
    <meta:user-defined meta:name="OVERHEID.Gemeente/DC.spatial">Bronckhorst</meta:user-defined>
    <meta:user-defined meta:name="OVERHEIDop.versieInformatie"/>
  </office:meta>
</office:document-meta>
</file>