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ofddorp, Van den Berghlaan 139, 2132 AC, dakopbouw met terras plaatsen, 04-12-2014, 2014-00267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34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4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4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an den Berghlaan 139, 2132 AC, dakopbouw met terras plaatsen, 04-12-2014, 2014-002677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341</meta:user-defined>
    <meta:user-defined meta:name="OVERHEIDop.GmbID/DC.identifier">gmb-2014-723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AC 139</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36 479729</meta:user-defined>
    <meta:user-defined meta:name="OVERHEIDop.versieInformatie"/>
  </office:meta>
</office:document-meta>
</file>