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adhoevedorp, Sloterweg 299, 1171 VB, lichtreclame plaatsen, 02-12-2014, 2014-00321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33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3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3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99, 1171 VB, lichtreclame plaatsen, 02-12-2014, 2014-003215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339</meta:user-defined>
    <meta:user-defined meta:name="OVERHEIDop.GmbID/DC.identifier">gmb-2014-723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B 299</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070 482973</meta:user-defined>
    <meta:user-defined meta:name="OVERHEIDop.versieInformatie"/>
  </office:meta>
</office:document-meta>
</file>