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Tobias Asserplein nabij nr.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4 de volgende aanvraag voor een omgevingsvergunning hebben ontvangen:</text:p>
            <text:p text:style-name="common-al">Tobias Asserplein nabij nr. 17 Lochem, het kappen van een esdoorn, nr. 2014-0241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bias Asserplein nabij nr.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8</meta:user-defined>
    <meta:user-defined meta:name="OVERHEIDop.GmbID/DC.identifier">gmb-2014-723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85 463786</meta:user-defined>
    <meta:user-defined meta:name="OVERHEIDop.versieInformatie"/>
  </office:meta>
</office:document-meta>
</file>