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Coevorden: voor het plaatsen van reclame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plaatsen van 20 tijdelijke driehoeks reclameborden in verband met de Provinciale Statenverkiezingen, voor de PVDA Coevorden, gedurende de periode 2 tot en met 17 maart 2015.</text:p>
            <text:p text:style-name="common-al"/>
            <text:p text:style-name="common-al"> Verleend op 3 december 2014.</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72307</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307</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307</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oevorden: voor het plaatsen van reclamebord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8</meta:user-defined>
    <meta:user-defined meta:name="OVERHEIDop.publicationIssue">72307</meta:user-defined>
    <meta:user-defined meta:name="OVERHEIDop.GmbID/DC.identifier">gmb-2014-72307</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GC 1</meta:user-defined>
    <meta:user-defined meta:name="OVERHEIDop.woonplaats">Coevorden</meta:user-defined>
    <meta:user-defined meta:name="OVERHEIDop.straatnaam">Kasteel</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6602 520190</meta:user-defined>
    <meta:user-defined meta:name="OVERHEIDop.versieInformatie"/>
  </office:meta>
</office:document-meta>
</file>