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Verleende omgevingsvergunning Nieuwe Dijk sectie L, nr. 433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40250</text:p>
            <text:p text:style-name="common-al">Verleend op 01 december 2014</text:p>
            <text:p text:style-name="common-al">het realiseren van een nieuw dijklichaam ter begrenzing van het waterbergingsgebied</text:p>
            <text:p text:style-name="common-al">Reguliere procedure voor de activiteit aanleggen</text:p>
            <text:p text:style-name="tussenkopcur">
            <text:span text:style-name="nadrukvet">Informatie en procedure</text:span>
          </text:p>
            <text:p text:style-name="common-al">De omgevingsvergunning treedt in werking met ingang van de dag na afloop van de bezwaartermijn mits er geen verzoek om voorlopige voorziening wordt aangevraagd.</text:p>
            <text:p text:style-name="common-al">De omgevingsvergunning en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72306</text:span><text:line-break/><text:date style:data-style-name="dag" text:fixed="true" text:date-value="2014-12-08"/><text:line-break/><text:date style:data-style-name="jaar" text:fixed="true" text:date-value="2014-12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2306</text:span><text:date style:data-style-name="nicedate" text:fixed="true" text:date-value="2014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2306</text:span><text:date style:data-style-name="nicedate" text:fixed="true" text:date-value="2014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Nieuwe Dijk sectie L, nr. 433 in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8</meta:user-defined>
    <meta:user-defined meta:name="OVERHEIDop.publicationIssue">72306</meta:user-defined>
    <meta:user-defined meta:name="OVERHEIDop.GmbID/DC.identifier">gmb-2014-72306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Sint-Michielsgestel</meta:user-defined>
    <meta:user-defined meta:name="OVERHEIDop.straatnaam">Pleinsedijk</meta:user-defined>
    <meta:user-defined meta:name="OVERHEID.Gemeente/OVERHEID.authority">Sint-Michielsgestel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xs:date/OVERHEIDop.startdatum">2014-12-08</meta:user-defined>
    <meta:user-defined meta:name="xs:date/OVERHEIDop.einddatum">2015-02-02</meta:user-defined>
    <meta:user-defined meta:name="OVERHEID.EPSG28992/DC.spatial">152424 407402</meta:user-defined>
    <meta:user-defined meta:name="OVERHEIDop.versieInformatie"/>
  </office:meta>
</office:document-meta>
</file>