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EELTKOLK NAAST NR. 23 BOUWEN WONING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Zeeltkolk (naast nr. 23)</text:span>
            <text:span text:style-name="nadrukvet"/>
            <text:span text:style-name="nadrukvet"> – </text:span>ontvangen 3 december 2014 voor het bouwen van een woning en het realiseren van een uitrit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229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9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9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EELTKOLK NAAST NR. 23 BOUWEN WONING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299</meta:user-defined>
    <meta:user-defined meta:name="OVERHEIDop.GmbID/DC.identifier">gmb-2014-7229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Zeeltkol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01 501238</meta:user-defined>
    <meta:user-defined meta:name="OVERHEIDop.versieInformatie"/>
  </office:meta>
</office:document-meta>
</file>