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arport</text:p>
            <text:p text:style-name="common-al">Locatie: Grote Sloot 127, 1754 JD in Burgerbrug</text:p>
            <text:p text:style-name="last-al">Kenmerk: O-14-0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229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9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9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295</meta:user-defined>
    <meta:user-defined meta:name="OVERHEIDop.GmbID/DC.identifier">gmb-2014-7229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D 127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539 530830</meta:user-defined>
    <meta:user-defined meta:name="OVERHEIDop.versieInformatie"/>
  </office:meta>
</office:document-meta>
</file>