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6 bomen</text:p>
            <text:p text:style-name="common-al">Locatie: Uitlandseweg 3, 1759 JG in Callantsoog</text:p>
            <text:p text:style-name="last-al">Kenmerk: O-14-04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2283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8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8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283</meta:user-defined>
    <meta:user-defined meta:name="OVERHEIDop.GmbID/DC.identifier">gmb-2014-7228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JG 3</meta:user-defined>
    <meta:user-defined meta:name="OVERHEIDop.woonplaats">Callantsoog</meta:user-defined>
    <meta:user-defined meta:name="OVERHEIDop.straatnaam">Uitlands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049 538469</meta:user-defined>
    <meta:user-defined meta:name="OVERHEIDop.versieInformatie"/>
  </office:meta>
</office:document-meta>
</file>