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">
      <text:list-level-style-bullet text:bullet-char="∘" text:level="1">
        <style:list-level-properties text:min-label-width="10mm"/>
      </text:list-level-style-bullet>
    </text:list-style>
    <text:list-style style:name="id1-3-2-2-1-5-1-3-1">
      <text:list-level-style-bullet text:bullet-char="∘" text:level="1">
        <style:list-level-properties text:min-label-width="10mm"/>
      </text:list-level-style-bullet>
    </text:list-style>
    <text:list-style style:name="id1-3-2-2-1-5-1-3-2">
      <text:list-level-style-bullet text:bullet-char="∘" text:level="1">
        <style:list-level-properties text:min-label-width="10mm"/>
      </text:list-level-style-bullet>
    </text:list-style>
    <text:list-style style:name="id1-3-2-2-1-5-1-3-3">
      <text:list-level-style-bullet text:bullet-char="∘" text:level="1">
        <style:list-level-properties text:min-label-width="10mm"/>
      </text:list-level-style-bullet>
    </text:list-style>
    <text:list-style style:name="id1-3-2-2-1-5-1-3-4">
      <text:list-level-style-bullet text:bullet-char="∘" text:level="1">
        <style:list-level-properties text:min-label-width="10mm"/>
      </text:list-level-style-bullet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en volmachtstatuut gemeente Olst-Wijhe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urgemeester en wethouders van Olst-Wijhe;</text:span>
          </text:p>
            <text:p text:style-name="common-al">gelet op hoofdstuk 10, afdeling 10.1.1 van de Algemene wet bestuursrecht;</text:p>
            <text:p text:style-name="common-al">
            <text:span text:style-name="nadrukvet">besluit:</text:span>
          </text:p>
            <text:list text:style-name="id1-3-2-2-1-5">
              <text:list-item text:style-override="id1-3-2-2-1-5-1">
                <text:number>I.</text:number>
                <text:p text:style-name="al">De zesde wijziging van het Mandaat- en volmachtstatuut gemeente Olst-Wijhe 2014 vast te stellen inhoudende dat:</text:p>
                <text:list text:style-name="id1-3-2-2-1-5-1-3">
                  <text:list-item text:style-override="id1-3-2-2-1-5-1-3-1">
                    <text:number>∘</text:number>
                    <text:p text:style-name="al">De bevoegdheid tot het besluiten op aanvragen om ontheffing o.g.v. artikel 7 Winkeltijdenverordening wordt ingetrokken.</text:p>
                  </text:list-item>
                  <text:list-item text:style-override="id1-3-2-2-1-5-1-3-2">
                    <text:number>∘</text:number>
                    <text:p text:style-name="al">De bevoegdheid tot het besluiten op verzoeken om toepassing van artikel 5 van de Winkeltijdenverordening wordt ingetrokken.</text:p>
                  </text:list-item>
                  <text:list-item text:style-override="id1-3-2-2-1-5-1-3-3">
                    <text:number>∘</text:number>
                    <text:p text:style-name="al">De bevoegdheid tot het besluiten op aanvragen om ontheffing op grond van artikel 6 van de Verordening winkeltijden Olst-Wijhe wordt gemandateerd aan de functies Medewerker Beleidsuitvoering IV en Medewerker Ontwikkeling III.</text:p>
                  </text:list-item>
                  <text:list-item text:style-override="id1-3-2-2-1-5-1-3-4">
                    <text:number>∘</text:number>
                    <text:p text:style-name="al">De bevoegdheid tot het wijzigen van de ontheffing (als bedoeld in artikel 8, onder f van de Verordening winkeltijden Olst-Wijhe) als de houder dit verzoekt, wordt gemandateerd aan de functies Medewerker Beleidsuitvoering IV en Medewerker Ontwikkeling III.</text:p>
                  </text:list-item>
                </text:list>
              </text:list-item>
              <text:list-item text:style-override="id1-3-2-2-1-5-2">
                <text:number>II.</text:number>
                <text:p text:style-name="al">Dit besluit treedt in werking op de eerste dag na publicatie.</text:p>
              </text:list-item>
            </text:list>
            <text:p text:style-name="last-al">Aldus besloten op 2 dec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7228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8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8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 en volmachtstatuut gemeente Olst-Wijh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282</meta:user-defined>
    <meta:user-defined meta:name="OVERHEIDop.GmbID/DC.identifier">gmb-2014-72282</meta:user-defined>
    <meta:user-defined meta:name="OVERHEID.Gemeente/DC.creator">Olst-Wijhe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