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dakkapel</text:p>
            <text:p text:style-name="common-al">Locatie: Geministraat 16, 1746 AL in Dirkshorn</text:p>
            <text:p text:style-name="common-al">Kenmerk: O-14-0484</text:p>
            <text:p text:style-name="common-al">Verzonden: 4 december 2014</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72281</text:span><text:line-break/><text:date style:data-style-name="dag" text:fixed="true" text:date-value="2014-12-08"/><text:line-break/><text:date style:data-style-name="jaar" text:fixed="true" text:date-value="2014-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281</text:span><text:date style:data-style-name="nicedate" text:fixed="true" text:date-value="2014-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281</text:span><text:date style:data-style-name="nicedate" text:fixed="true" text:date-value="2014-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8</meta:user-defined>
    <meta:user-defined meta:name="OVERHEIDop.publicationIssue">72281</meta:user-defined>
    <meta:user-defined meta:name="OVERHEIDop.GmbID/DC.identifier">gmb-2014-72281</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6AL 16</meta:user-defined>
    <meta:user-defined meta:name="OVERHEIDop.woonplaats">Dirkshorn</meta:user-defined>
    <meta:user-defined meta:name="OVERHEIDop.straatnaam">Geministraa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4034 528840</meta:user-defined>
    <meta:user-defined meta:name="OVERHEIDop.versieInformatie"/>
  </office:meta>
</office:document-meta>
</file>