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Dwarsweg 13-0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Dwarsweg 13-07</text:p>
            <text:p text:style-name="common-al">Voor: 5 Populieren, 2 Eiken en een Kastanje, datum besluit 01-12-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228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8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8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Dwarsweg 13-0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280</meta:user-defined>
    <meta:user-defined meta:name="OVERHEIDop.GmbID/DC.identifier">gmb-2014-7228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6CR 13 08</meta:user-defined>
    <meta:user-defined meta:name="OVERHEIDop.woonplaats">Winterswijk Ratum</meta:user-defined>
    <meta:user-defined meta:name="OVERHEIDop.straatnaam">Dwa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1871 446826</meta:user-defined>
    <meta:user-defined meta:name="OVERHEIDop.versieInformatie"/>
  </office:meta>
</office:document-meta>
</file>