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verlening behandeling klach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>De teamleider Werk, Inkomen en Zorg,</text:span>
          </text:p>
            <text:p text:style-name="common-al">Gelet op artikel 3 van de Klachtenregeling Olst-Wijhe,</text:p>
            <text:p text:style-name="common-al">Gelet op hoofdstuk 10 van de Algemene wet bestuursrecht,</text:p>
            <text:p text:style-name="common-al">
            <text:span text:style-name="nadrukvet">Besluit</text:span>:</text:p>
            <text:list text:style-name="id1-3-2-2-1-5">
              <text:list-item text:style-override="id1-3-2-2-1-5-1">
                <text:number>•</text:number>
                <text:p text:style-name="al">de bevoegdheid tot het behandelen van klachten over medewerkers van het toegangsteam gemeente Olst-Wijhe te mandateren aan de Coördinator doorontwikkeling en transformatie.</text:p>
              </text:list-item>
            </text:list>
            <text:p text:style-name="common-al">Over de uitgevoerde bevoegdheden wordt periodiek (jaarlijks) teruggekoppeld naar de teamleider Werk, Inkomen en Zorg.</text:p>
            <text:p text:style-name="common-al">Dit besluit treedt in werking op 1 januari 2015.</text:p>
            <text:p text:style-name="common-al"/>
            <text:p text:style-name="last-al">Aldus besloten op 2 december 20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Nr. 72278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78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78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verlening behandeling klach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278</meta:user-defined>
    <meta:user-defined meta:name="OVERHEIDop.GmbID/DC.identifier">gmb-2014-72278</meta:user-defined>
    <meta:user-defined meta:name="OVERHEID.Gemeente/DC.creator">Olst-Wijhe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st-Wijhe</meta:user-defined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DC.spatial">Olst-Wijhe</meta:user-defined>
    <meta:user-defined meta:name="OVERHEIDop.versieInformatie"/>
  </office:meta>
</office:document-meta>
</file>