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ouwen Geldereschweg 10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Geldereschweg 108</text:p>
            <text:p text:style-name="common-al">Voor                : uitbreiden/bouwen opslagloods en vervangen dakplaten, datum besluit 2-12-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7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ldereschweg 10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74</meta:user-defined>
    <meta:user-defined meta:name="OVERHEIDop.GmbID/DC.identifier">gmb-2014-7227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L 106a</meta:user-defined>
    <meta:user-defined meta:name="OVERHEIDop.woonplaats">Winterswijk Meddo</meta:user-defined>
    <meta:user-defined meta:name="OVERHEIDop.straatnaam">Gelderesch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346 448630</meta:user-defined>
    <meta:user-defined meta:name="OVERHEIDop.versieInformatie"/>
  </office:meta>
</office:document-meta>
</file>