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Verleende omgevingsvergunning bouwen Anemoonstraat 8</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Bouwen</text:p>
            <text:p text:style-name="common-al">Locatie  : Anemoonstraat 8</text:p>
            <text:p text:style-name="common-al">Voor                : bouwen woning met berging, datum besluit 1-12-2014</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Nr. 72271</text:span><text:line-break/><text:date style:data-style-name="dag" text:fixed="true" text:date-value="2014-12-09"/><text:line-break/><text:date style:data-style-name="jaar" text:fixed="true" text:date-value="2014-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2271</text:span><text:date style:data-style-name="nicedate" text:fixed="true" text:date-value="201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2271</text:span><text:date style:data-style-name="nicedate" text:fixed="true" text:date-value="2014-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ouwen Anemoonstraat 8</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9</meta:user-defined>
    <meta:user-defined meta:name="OVERHEIDop.publicationIssue">72271</meta:user-defined>
    <meta:user-defined meta:name="OVERHEIDop.GmbID/DC.identifier">gmb-2014-72271</meta:user-defined>
    <meta:user-defined meta:name="OVERHEID.Gemeente/DC.creator">Winterswijk</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101EC 12</meta:user-defined>
    <meta:user-defined meta:name="OVERHEIDop.woonplaats">Winterswijk</meta:user-defined>
    <meta:user-defined meta:name="OVERHEIDop.straatnaam">Anemoonstraat</meta:user-defined>
    <meta:user-defined meta:name="OVERHEID.Gemeente/OVERHEID.authority">Winterswijk</meta:user-defined>
    <meta:user-defined meta:name="OVERHEIDgvop.Informatietype/DC.type">Beschikkingen | afhandeling</meta:user-defined>
    <meta:user-defined meta:name="OVERHEID.Gemeente/DCTERMS.publisher">Winterswijk</meta:user-defined>
    <meta:user-defined meta:name="OVERHEID.EPSG28992/DC.spatial">246027 443464</meta:user-defined>
    <meta:user-defined meta:name="OVERHEIDop.versieInformatie"/>
  </office:meta>
</office:document-meta>
</file>