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ieuwe aanvraag omgevingsvergunning, het bouwen van een aanbouw aan de achterzijde van een woning en het vervangen van een dakraam, Abstederdijk 251 te Utrecht, HZ_WABO-14-27692</text:p>
      <text:section text:name="zakelijke-mededeling_id1-3-2" text:style-name="zakelijke-mededeling">
        <text:section text:name="zakelijke-mededeling-tekst_id1-3-2-1" text:style-name="zakelijke-mededeling-tekst">
          <text:section text:name="tekst_id1-3-2-1-1" text:style-name="tekst">
            <text:p text:style-name="common-al">Abstederdijk 251 te Utrecht</text:p>
            <text:p text:style-name="common-al">HZ_WABO-14-27692</text:p>
            <text:p text:style-name="common-al">Het bouwen van een aanbouw aan de achterzijde van een woning en het vervangen van een dakraam</text:p>
            <text:p text:style-name="common-al">Datum ontvangst aanvraag: 01-12-2014</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226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6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6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aanbouw aan de achterzijde van een woning en het vervangen van een dakraam, Abstederdijk 251 te Utrecht, HZ_WABO-14-2769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269</meta:user-defined>
    <meta:user-defined meta:name="OVERHEIDop.GmbID/DC.identifier">gmb-2014-7226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2BJ 251</meta:user-defined>
    <meta:user-defined meta:name="OVERHEIDop.woonplaats">Utrecht</meta:user-defined>
    <meta:user-defined meta:name="OVERHEIDop.straatnaam">Abstederdijk</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661 455136</meta:user-defined>
    <meta:user-defined meta:name="OVERHEIDop.versieInformatie"/>
  </office:meta>
</office:document-meta>
</file>