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OPENINGSTIJDEN HORECA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1.4, lid 7 van de Algemene Plaatselijke Verordening Zwolle 2007 besloten een algemene ontheffing te verlenen van het verbod voor de viering van Oud- en Nieuwjaar een horecabedrijf tussen 02.00 uur en 08.00 uur voor het publiek geopend te hebben. Dit besluit geldt voor de nachten van:</text:p>
            <text:list text:style-name="id1-3-2-1-1-2">
              <text:list-item text:style-override="id1-3-2-1-1-2-1">
                <text:number>-</text:number>
                <text:p text:style-name="al">31 december 2014 op 1 januari 2015;</text:p>
              </text:list-item>
              <text:list-item text:style-override="id1-3-2-1-1-2-2">
                <text:number>-</text:number>
                <text:p text:style-name="al">31 december 2015 op 1 januari 2016;</text:p>
              </text:list-item>
              <text:list-item text:style-override="id1-3-2-1-1-2-3">
                <text:number>-</text:number>
                <text:p text:style-name="al">31 december 2016 op 1 januari 2017.</text:p>
              </text:list-item>
            </text:list>
            <text:p text:style-name="common-al">Van deze ontheffing kunnen alle horecabedrijven, niet zijnde een coffeeshop, binnen de gemeente Zwolle, gebruik maken tijdens de bovenstaande periode.</text:p>
            <text:p text:style-name="common-al">Tegen dit besluit kunnen belanghebbenden binnen zes weken na datum bekendmaking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it besluit een voorlopige voorziening te treffen. </text:p>
            <text:p text:style-name="last-al">Een bezwaarschrift kan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26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6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6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OPENINGSTIJDEN HORECA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267</meta:user-defined>
    <meta:user-defined meta:name="OVERHEIDop.GmbID/DC.identifier">gmb-2014-7226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49 502886</meta:user-defined>
    <meta:user-defined meta:name="OVERHEIDop.versieInformatie"/>
  </office:meta>
</office:document-meta>
</file>