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gemeente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gelezen het voorstel van het college van burgemeester en wethouders; </text:p>
            <text:p text:style-name="al"> gelet op de artikelen 156, eerste en tweede lid, aanhef en onderdeel h, en 229, eerste lid, aanhef en onderdeel b, van de Gemeentewet en de artikelen 2, tweede lid, en 7 van de Paspoortwet;</text:p>
            <text:p text:style-name="al">   </text:p>
            <text:p text:style-name="al">B E S L U I T :</text:p>
            <text:p text:style-name="al"/>
            <text:p text:style-name="al">vast te stellen de volgende verordening:</text:p>
            <text:p text:style-name="al"/>
            <text:p text:style-name="al">
            <text:span text:style-name="nadrukvet">Verordening op de heffing en de invordering van leges Maasgouw 2015 </text:span> (Legesverordening Maasgouw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  </text:span>dag in een kalendermaand tot en met de (n-1)<text:span text:style-name="sup">e </text:span>dag in de volgende kalendermaand;</text:p>
            <text:p text:style-name="al">d.          ‘jaar’: het tijdvak dat loopt van de n<text:span text:style-name="sup">e  </text:span>dag in een kalenderjaar tot en met de (n-1)<text:span text:style-name="sup">e </text:span>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 2 </text:span> Belastbaar feit
</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span text:style-name="nadrukvet"/></text:p>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 3 </text:span> Belastingplicht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text:span> Vrijstellingen
</text:p>
            <text:p text:style-name="al">Leges worden niet geheven voor: </text:p>
            <text:list text:style-name="id1-3-2-2-4-3">
              <text:list-item text:style-override="id1-3-2-2-4-3-1">
                <text:number>1.</text:number>
                <text:p text:style-name="al">het in behandeling nemen van aanvragen tot het verkrijgen van Verklaringen omtrent inkomen en vermogen;</text:p>
                <text:p text:style-name="al"/>
              </text:list-item>
              <text:list-item text:style-override="id1-3-2-2-4-3-2">
                <text:number>2.</text:number>
                <text:p text:style-name="al">het in behandeling nemen van aanvragen tot het verkrijgen van vergunningen, ontheffingen en verklaringen van geen bezwaar van plaatselijke verenigingen en scholen bij het organiseren van niet-commerciële activiteiten en evenementen samenhangende met :   </text:p>
              </text:list-item>
            </text:list>
            <text:p text:style-name="al">a. carnaval (incl. welkoms(reclame)borden) </text:p>
            <text:p text:style-name="al">b. Koninginnedag</text:p>
            <text:p text:style-name="al">c. 4/5 mei-vieringen</text:p>
            <text:p text:style-name="al">d. Sint Maarten</text:p>
            <text:p text:style-name="al">e. Sint Nicolaas</text:p>
            <text:p text:style-name="al">f. Nationale Straatspeeldag</text:p>
            <text:p text:style-name="al">g. kindervakantiewerk</text:p>
            <text:p text:style-name="al">h. processies</text:p>
            <text:p text:style-name="al">i. toertochten</text:p>
            <text:p text:style-name="al">j. educatieve doeleinden</text:p>
            <text:p text:style-name="al">met dien verstande dat vergunningen en ontheffingen in het kader van de Drank- en horecawet samenhangende met bovengenoemde activiteiten en evenementen niet voor vrijstelling van leges in aanmerking komen; </text:p>
            <text:p text:style-name="al"/>
            <text:list text:style-name="id1-3-2-2-4-16">
              <text:list-item text:style-override="id1-3-2-2-4-16-1">
                <text:number>3.</text:number>
                <text:p text:style-name="al">het in behandeling nemen van aanvragen tot het verkrijgen van vergunningen bedoeld voor de instandhouding en uitbreiding van het onroerend cultuurhistorisch en religieuze erfgoed in de gemeente Maasgouw, ingediend door de volgende verenigingen c.q. stichtingen:  </text:p>
                <text:list text:style-name="id1-3-2-2-4-16-1-3">
                  <text:list-item text:style-override="id1-3-2-2-4-16-1-3-1">
                    <text:number>a.</text:number>
                    <text:p text:style-name="al">Stichting Kruisen en Kapellen Maasgouw;</text:p>
                  </text:list-item>
                  <text:list-item text:style-override="id1-3-2-2-4-16-1-3-2">
                    <text:number>b.</text:number>
                    <text:p text:style-name="al">Stichting Kruisen en Kapellen Thorn;     </text:p>
                  </text:list-item>
                  <text:list-item text:style-override="id1-3-2-2-4-16-1-3-3">
                    <text:number>c.</text:number>
                    <text:p text:style-name="al">Stichting Vliegtuigoorlogsmonument Ohé en Laak;</text:p>
                  </text:list-item>
                  <text:list-item text:style-override="id1-3-2-2-4-16-1-3-4">
                    <text:number>d.</text:number>
                    <text:p text:style-name="al">Amici Insulae;</text:p>
                  </text:list-item>
                  <text:list-item text:style-override="id1-3-2-2-4-16-1-3-5">
                    <text:number>e.</text:number>
                    <text:p text:style-name="al">Vereniging “Vrienden van Thorn”.</text:p>
                  </text:list-item>
                </text:list>
              </text:list-item>
              <text:list-item text:style-override="id1-3-2-2-4-16-2">
                <text:number>4.</text:number>
                <text:p text:style-name="al">diensten waarvan de kosten krachtens afdeling 6.4 van de Wet ruimtelijke ordening (grondexploitatie) zijn of worden verhaald;</text:p>
              </text:list-item>
              <text:list-item text:style-override="id1-3-2-2-4-16-3">
                <text:number>5.</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16-4">
                <text:number>6.</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 5 </text:span> Maatstaven van heffing en tarieve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 6 </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xt:span> Termijnen van betaling</text:p>
            <text:p text:style-name="al">1. In afwijking van artikel 9, eerste lid, van de Invorderingswet 1990 moeten de leges worden betaald in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30 dagen na de dagtekening van de kennisgeving.</text:p>
              </text:list-item>
            </text:list>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 8 </text:span> Kwijtschelding
</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Vermindering of teruggaaf
</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 10 </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9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len 1.4.5 en 1.4.6( verstrekkingen uit de basisregistratie personen met behulp van alternatieve media of schriftelijk)  </text:p>
                  </text:list-item>
                  <text:list-item text:style-override="id1-3-2-2-10-3-2-3-5">
                    <text:number>e.</text:number>
                    <text:p text:style-name="al">hoofdstuk 6 (verstrekkingen op grond van de Wet bescherming persoonsgegevens);</text:p>
                  </text:list-item>
                  <text:list-item text:style-override="id1-3-2-2-10-3-2-3-6">
                    <text:number>f.</text:number>
                    <text:p text:style-name="al">onderdeel 1.9 1 (verklaring omtrent het gedrag);</text:p>
                  </text:list-item>
                  <text:list-item text:style-override="id1-3-2-2-10-3-2-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 11 </text:span> Nadere regels door het college van burgemeesters en wethouders
</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 12 </text:span> Overgangsrecht
</text:p>
            <text:list text:style-name="id1-3-2-2-12-2">
              <text:list-item text:style-override="id1-3-2-2-12-2-1">
                <text:number>1.</text:number>
                <text:p text:style-name="al">De ‘Verordening op de heffing en de invordering van leges Maasgouw 2014’ van 19 december 2013,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 13 </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5.</text:p>
              </text:list-item>
            </text:list>
            <text:p text:style-name="al"/>
          </text:section>
          <text:section text:name="artikel_id1-3-2-2-14" text:style-name="artikel">
            <text:p text:style-name="artikel_kop_titel"><text:span text:style-name="artikel_kop_label">Artikel</text:span> <text:span text:style-name="artikel_kop_nr"> 14 </text:span> Citeertitel
</text:p>
            <text:p text:style-name="al">Deze verordening wordt aangehaald als ‘Legesverordening Maasgouw 2015’.</text:p>
            <text:p text:style-name="al"/>
            <text:p text:style-name="al">Aldus besloten in de openbare vergadering van de raad van de gemeente Maasgouw,</text:p>
            <text:p text:style-name="al">d.d. 18 december 2014.</text:p>
            <text:p text:style-name="al"/>
            <text:p text:style-name="al">De raad voornoemd,</text:p>
            <text:p text:style-name="al">De griffier, H.L.M. van Soest</text:p>
            <text:p text:style-name="al">De voorzitter S.H.M. Strou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19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9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9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gemeente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2198</meta:user-defined>
    <meta:user-defined meta:name="OVERHEIDop.GmbID/DC.identifier">gmb-2014-72198</meta:user-defined>
    <meta:user-defined meta:name="OVERHEID.Gemeente/DC.creator">Maasgouw</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op.externeBijlage">exb-2014-18782</meta:user-defined>
    <meta:user-defined meta:name="OVERHEID.Gemeente/DC.spatial">Maasgouw</meta:user-defined>
    <meta:user-defined meta:name="OVERHEIDop.versieInformatie"/>
  </office:meta>
</office:document-meta>
</file>