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/Afwijking Wederikweg 11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Wederikweg 11</text:p>
            <text:p text:style-name="common-al">Activiteit: het oprichten van een woning</text:p>
            <text:p text:style-name="common-al">Datum 1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9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9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9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Wederikweg 11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95</meta:user-defined>
    <meta:user-defined meta:name="OVERHEIDop.GmbID/DC.identifier">gmb-2014-7219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J 2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