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Bouwen Plataanweg 48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lataanweg 48</text:p>
            <text:p text:style-name="common-al">Activiteit: het plaatsen van een dakopbouw</text:p>
            <text:p text:style-name="common-al">Datum besluit: 27 nov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2192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9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9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Plataanweg 48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92</meta:user-defined>
    <meta:user-defined meta:name="OVERHEIDop.GmbID/DC.identifier">gmb-2014-7219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L 48</meta:user-defined>
    <meta:user-defined meta:name="OVERHEIDop.woonplaats">Roden</meta:user-defined>
    <meta:user-defined meta:name="OVERHEIDop.straatnaam">Plataa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398 573539</meta:user-defined>
    <meta:user-defined meta:name="OVERHEIDop.versieInformatie"/>
  </office:meta>
</office:document-meta>
</file>