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evenement Nieuwe Groenmarkt, Nieuwe Kerksplein, Hortusplein, Klokhuisplein, Boerenplein, Botermarkt, Houtplein, Oude Groenmarkt</text:p>
      <text:section text:name="zakelijke-mededeling_id1-3-2" text:style-name="zakelijke-mededeling">
        <text:section text:name="zakelijke-mededeling-tekst_id1-3-2-1" text:style-name="zakelijke-mededeling-tekst">
          <text:section text:name="tekst_id1-3-2-1-1" text:style-name="tekst">
            <text:p text:style-name="common-al">14-04734, 14 Horecapleinen en Blokhuisjes, 13 oktober 2014</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188</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88</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88</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Nieuwe Groenmarkt, Nieuwe Kerksplein, Hortusplein, Klokhuisplein, Boerenplein, Botermarkt, Houtplein, Oude Groenmark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188</meta:user-defined>
    <meta:user-defined meta:name="OVERHEIDop.GmbID/DC.identifier">gmb-2014-72188</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T 35</meta:user-defined>
    <meta:user-defined meta:name="OVERHEIDop.woonplaats">Haarlem</meta:user-defined>
    <meta:user-defined meta:name="OVERHEIDop.straatnaam">Nieuwe Groen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27 488578</meta:user-defined>
    <meta:user-defined meta:name="OVERHEIDop.versieInformatie"/>
  </office:meta>
</office:document-meta>
</file>