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appen Kiekeveerseweg te Pei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iekeveerseweg te Peize</text:p>
            <text:p text:style-name="common-al">Soort activiteit: Kappen</text:p>
            <text:p text:style-name="last-al">Activiteit: het kappen van 40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2186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8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8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Kiekeveerseweg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86</meta:user-defined>
    <meta:user-defined meta:name="OVERHEIDop.GmbID/DC.identifier">gmb-2014-7218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L 2</meta:user-defined>
    <meta:user-defined meta:name="OVERHEIDop.woonplaats">Peize</meta:user-defined>
    <meta:user-defined meta:name="OVERHEIDop.straatnaam">Kiekeveers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30495 572212</meta:user-defined>
    <meta:user-defined meta:name="OVERHEIDop.versieInformatie"/>
  </office:meta>
</office:document-meta>
</file>