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Brandveilig gebruik Klimop 2b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Klimop 2b</text:p>
            <text:p text:style-name="common-al">Soort activiteit: Brandveilig gebruik</text:p>
            <text:p text:style-name="last-al">Activiteit: het brandveilig gebruiken van het 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2175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75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75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andveilig gebruik Klimop 2b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175</meta:user-defined>
    <meta:user-defined meta:name="OVERHEIDop.GmbID/DC.identifier">gmb-2014-7217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PK 2</meta:user-defined>
    <meta:user-defined meta:name="OVERHEIDop.woonplaats">Roden</meta:user-defined>
    <meta:user-defined meta:name="OVERHEIDop.straatnaam">Klimop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163 573633</meta:user-defined>
    <meta:user-defined meta:name="OVERHEIDop.versieInformatie"/>
  </office:meta>
</office:document-meta>
</file>