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Hoofddorp, Rondenburglaan 70, 2135 AX, zolderverdieping van de woning uitbreiden, 02-12-2014, 2014-003207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2160</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160</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160</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Rondenburglaan 70, 2135 AX, zolderverdieping van de woning uitbreiden, 02-12-2014, 2014-003207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8</meta:user-defined>
    <meta:user-defined meta:name="OVERHEIDop.publicationIssue">72160</meta:user-defined>
    <meta:user-defined meta:name="OVERHEIDop.GmbID/DC.identifier">gmb-2014-7216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AX 70</meta:user-defined>
    <meta:user-defined meta:name="OVERHEIDop.woonplaats">Hoofddorp</meta:user-defined>
    <meta:user-defined meta:name="OVERHEIDop.straatnaam">Rondenburg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5382 479291</meta:user-defined>
    <meta:user-defined meta:name="OVERHEIDop.versieInformatie"/>
  </office:meta>
</office:document-meta>
</file>