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ctiviteit bouw, Raadhuisstraat 18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gewijzigd bouwen van een kopwoning aan Raadhuisstraat 18, 5131 AM Alphen 19 november 2014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tiviteit bouw, Raadhuisstraat 18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55</meta:user-defined>
    <meta:user-defined meta:name="OVERHEIDop.GmbID/DC.identifier">gmb-2014-7215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M 18</meta:user-defined>
    <meta:user-defined meta:name="OVERHEIDop.woonplaats">Alphen</meta:user-defined>
    <meta:user-defined meta:name="OVERHEIDop.straatnaam">Raadhui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003 388357</meta:user-defined>
    <meta:user-defined meta:name="OVERHEIDop.versieInformatie"/>
  </office:meta>
</office:document-meta>
</file>