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Chaamseweg 7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 december 2014 Chaamseweg 7, 5131 NG Alphen Het vergroten van een dakkapel op het voordakvlak van een won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2152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52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52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haamseweg 7,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52</meta:user-defined>
    <meta:user-defined meta:name="OVERHEIDop.GmbID/DC.identifier">gmb-2014-7215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G 7</meta:user-defined>
    <meta:user-defined meta:name="OVERHEIDop.woonplaats">Alphen</meta:user-defined>
    <meta:user-defined meta:name="OVERHEIDop.straatnaam">Chaam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4733 388396</meta:user-defined>
    <meta:user-defined meta:name="OVERHEIDop.versieInformatie"/>
  </office:meta>
</office:document-meta>
</file>