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Aanvraag omgevingsvergunning Oude Bredasebaan 24, Ch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:</text:p>
            <text:p text:style-name="common-al"/>
            <text:p text:style-name="common-al">Ontvangstdatum, locatie/adres, activiteiten(en):</text:p>
            <text:p text:style-name="common-al">25 november 2014 Oude Bredasebaan 24, 4861 NC Chaam Het verbouwen van een woning</text:p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72149</text:span><text:line-break/><text:date style:data-style-name="dag" text:fixed="true" text:date-value="2014-12-05"/><text:line-break/><text:date style:data-style-name="jaar" text:fixed="true" text:date-value="2014-12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149</text:span><text:date style:data-style-name="nicedate" text:fixed="true" text:date-value="201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2149</text:span><text:date style:data-style-name="nicedate" text:fixed="true" text:date-value="201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Oude Bredasebaan 24, Cha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5</meta:user-defined>
    <meta:user-defined meta:name="OVERHEIDop.publicationIssue">72149</meta:user-defined>
    <meta:user-defined meta:name="OVERHEIDop.GmbID/DC.identifier">gmb-2014-72149</meta:user-defined>
    <meta:user-defined meta:name="OVERHEID.Gemeente/DC.creator">Alphen-Chaam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861NC 24</meta:user-defined>
    <meta:user-defined meta:name="OVERHEIDop.woonplaats">Chaam</meta:user-defined>
    <meta:user-defined meta:name="OVERHEIDop.straatnaam">Oude Bredasebaan</meta:user-defined>
    <meta:user-defined meta:name="OVERHEID.Gemeente/OVERHEID.authority">Alphen-Chaam</meta:user-defined>
    <meta:user-defined meta:name="OVERHEIDgvop.Informatietype/DC.type">Beschikkingen | aanvraag</meta:user-defined>
    <meta:user-defined meta:name="OVERHEID.Gemeente/DCTERMS.publisher">Alphen-Chaam</meta:user-defined>
    <meta:user-defined meta:name="OVERHEID.EPSG28992/DC.spatial">117030 389866</meta:user-defined>
    <meta:user-defined meta:name="OVERHEIDop.versieInformatie"/>
  </office:meta>
</office:document-meta>
</file>