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shoven 21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5 november 2014 Boshoven 21, 5131 NB, Alphen Het bouwen van een werktuigenberging en het milieuneutraal veranderen van de inricht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4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hoven 21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47</meta:user-defined>
    <meta:user-defined meta:name="OVERHEIDop.GmbID/DC.identifier">gmb-2014-7214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B 21</meta:user-defined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515 386136</meta:user-defined>
    <meta:user-defined meta:name="OVERHEIDop.versieInformatie"/>
  </office:meta>
</office:document-meta>
</file>