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Leeuwkesdries 6,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8 november 2014 Leeuwkesdries 6, 4855 AN Galder Verbouwen van een bijgebouw ten behoeve van tijdelijke be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40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4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4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euwkesdries 6,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40</meta:user-defined>
    <meta:user-defined meta:name="OVERHEIDop.GmbID/DC.identifier">gmb-2014-7214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N 6</meta:user-defined>
    <meta:user-defined meta:name="OVERHEIDop.woonplaats">Galder</meta:user-defined>
    <meta:user-defined meta:name="OVERHEIDop.straatnaam">Leeuwkesdries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503 391853</meta:user-defined>
    <meta:user-defined meta:name="OVERHEIDop.versieInformatie"/>
  </office:meta>
</office:document-meta>
</file>