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122 Burgemeester Suijsstraat 2 01 te Tilburg, plaatsen van Medicinale Heroinebehandeling Unit, 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5 - Z-HZ_WABO-2014-03122 - I - Burgemeester Suijsstraat 2 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12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2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2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22 Burgemeester Suijsstraat 2 01 te Tilburg, plaatsen van Medicinale Heroinebehandeling Unit, 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28</meta:user-defined>
    <meta:user-defined meta:name="OVERHEIDop.GmbID/DC.identifier">gmb-2014-721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B 21</meta:user-defined>
    <meta:user-defined meta:name="OVERHEIDop.woonplaats">Tilburg</meta:user-defined>
    <meta:user-defined meta:name="OVERHEIDop.straatnaam">Burgemeester Suij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2351 396341</meta:user-defined>
    <meta:user-defined meta:name="OVERHEIDop.versieInformatie"/>
  </office:meta>
</office:document-meta>
</file>