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zieke bomen, Jodichemdreef, Odijk, WABO-OV 2014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05-12-2014</text:p>
            <text:p text:style-name="common-al">Het kappen van 17 zieke kastanje bomen </text:p>
            <text:p text:style-name="common-al">Locatie: Jodichemdreef t.h.v. nr 2 t/m 24 </text:p>
            <text:p text:style-name="common-al">WABO-OV 2014178</text:p>
            <text:p text:style-name="common-al">Datum ontvangst aanvraag: 03-12-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2122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2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2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zieke bomen, Jodichemdreef, Odijk, WABO-OV 2014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22</meta:user-defined>
    <meta:user-defined meta:name="OVERHEIDop.GmbID/DC.identifier">gmb-2014-7212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JS 10</meta:user-defined>
    <meta:user-defined meta:name="OVERHEIDop.woonplaats">Odijk</meta:user-defined>
    <meta:user-defined meta:name="OVERHEIDop.straatnaam">Jodichemdreef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183 451707</meta:user-defined>
    <meta:user-defined meta:name="OVERHEIDop.versieInformatie"/>
  </office:meta>
</office:document-meta>
</file>