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Diedenweg 43A,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43A, kappen van 1 beuk, WABO-2014-0173, ontvangen op 02-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210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0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0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Diedenweg 43A,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09</meta:user-defined>
    <meta:user-defined meta:name="OVERHEIDop.GmbID/DC.identifier">gmb-2014-721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GT 43a</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2</meta:user-defined>
    <meta:user-defined meta:name="OVERHEID.EPSG28992/DC.spatial">175316 442500</meta:user-defined>
    <meta:user-defined meta:name="OVERHEIDop.versieInformatie"/>
  </office:meta>
</office:document-meta>
</file>