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rweg 72E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nieuwbouw trainingscomplex AZ </text:p>
            <text:p text:style-name="common-al">Datum verzending besluit: 1 december 2014</text:p>
            <text:p text:style-name="common-al">Ons kenmerk: WB/2014/027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2107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0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0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rweg 72E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07</meta:user-defined>
    <meta:user-defined meta:name="OVERHEIDop.GmbID/DC.identifier">gmb-2014-72107</meta:user-defined>
    <meta:user-defined meta:name="OVERHEID.Gemeente/DC.creator">Wormerlan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c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389 498274</meta:user-defined>
    <meta:user-defined meta:name="OVERHEIDop.versieInformatie"/>
  </office:meta>
</office:document-meta>
</file>