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Badhuisstraat 22 nabij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berm (hoek Badhuisstraat/Schansstraat) </text:p>
            <text:p text:style-name="common-al">Datum binnenkomst: 2 december 2014</text:p>
            <text:p text:style-name="common-al">Ons kenmerk: WB/2014/03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104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dhuisstraat 22 nabij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04</meta:user-defined>
    <meta:user-defined meta:name="OVERHEIDop.GmbID/DC.identifier">gmb-2014-7210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A 22</meta:user-defined>
    <meta:user-defined meta:name="OVERHEIDop.woonplaats">Wormer</meta:user-defined>
    <meta:user-defined meta:name="OVERHEIDop.straatnaam">Badhu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21 501043</meta:user-defined>
    <meta:user-defined meta:name="OVERHEIDop.versieInformatie"/>
  </office:meta>
</office:document-meta>
</file>