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: Weiver 32 te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ing woning</text:p>
            <text:p text:style-name="common-al">Datum binnenkomst: 28 november 2014</text:p>
            <text:p text:style-name="common-al">Ons kenmerk: WB/2014/03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72102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02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02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Weiver 32 te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102</meta:user-defined>
    <meta:user-defined meta:name="OVERHEIDop.GmbID/DC.identifier">gmb-2014-72102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46LA 29</meta:user-defined>
    <meta:user-defined meta:name="OVERHEIDop.woonplaats">Jisp</meta:user-defined>
    <meta:user-defined meta:name="OVERHEIDop.straatnaam">Weiver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8376 502250</meta:user-defined>
    <meta:user-defined meta:name="OVERHEIDop.versieInformatie"/>
  </office:meta>
</office:document-meta>
</file>