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Lis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verzending besluit: 2 december 2014</text:p>
            <text:p text:style-name="common-al">Ons kenmerk: WB/2014/031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2101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01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01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Lis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01</meta:user-defined>
    <meta:user-defined meta:name="OVERHEIDop.GmbID/DC.identifier">gmb-2014-7210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XH 81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515 494527</meta:user-defined>
    <meta:user-defined meta:name="OVERHEIDop.versieInformatie"/>
  </office:meta>
</office:document-meta>
</file>