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Dahliasingel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realiseren aanbouw en dakkapel</text:p>
            <text:p text:style-name="common-al">Datum binnenkomst: 28 november 2014</text:p>
            <text:p text:style-name="common-al">Ons kenmerk: WB/2014/03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72097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9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097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ahliasingel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097</meta:user-defined>
    <meta:user-defined meta:name="OVERHEIDop.GmbID/DC.identifier">gmb-2014-7209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W 47</meta:user-defined>
    <meta:user-defined meta:name="OVERHEIDop.woonplaats">Oostzaan</meta:user-defined>
    <meta:user-defined meta:name="OVERHEIDop.straatnaam">Dahliasinge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541 494822</meta:user-defined>
    <meta:user-defined meta:name="OVERHEIDop.versieInformatie"/>
  </office:meta>
</office:document-meta>
</file>