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De Noorderlaa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11 bomen (Twiskeweg)</text:p>
            <text:p text:style-name="common-al">Datum binnenkomst: 27 november 2014</text:p>
            <text:p text:style-name="common-al">Ons kenmerk: WB/2014/03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209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9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9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Noorderlaai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095</meta:user-defined>
    <meta:user-defined meta:name="OVERHEIDop.GmbID/DC.identifier">gmb-2014-7209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X 1</meta:user-defined>
    <meta:user-defined meta:name="OVERHEIDop.woonplaats">Oostzaan</meta:user-defined>
    <meta:user-defined meta:name="OVERHEIDop.straatnaam">De Noorderlaaik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809 495712</meta:user-defined>
    <meta:user-defined meta:name="OVERHEIDop.versieInformatie"/>
  </office:meta>
</office:document-meta>
</file>