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alfsen - Notitie subsidieplafonds 2015</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burgemeester en wethouders d.d. 7 oktober 2014, nummer 247;</text:p>
            <text:p text:style-name="al">overwegende dat er voor het beperken van de financiële risico’s bij subsidies subsidieplafonds kunnen worden vastgesteld;</text:p>
            <text:p text:style-name="al">gelet op de Algemene subsidieverordening gemeente Dalfsen 2013;</text:p>
            <text:p text:style-name="al"> b e s l u i t :</text:p>
            <text:p text:style-name="al">de ‘notitie subsidieplafonds 2015’ en de daarin benoemde subsidieplafonds voor het boekjaar 2015 vast te stellen. </text:p>
            <text:p text:style-name="al">Aldus besloten door de raad van de gemeente Dalfsen in zijn openbare vergadering van 6 november 2014.</text:p>
            <text:p text:style-name="al">De raad voornoemd,</text:p>
            <text:p text:style-name="al">de voorzitter, de griffier, </text:p>
            <text:p text:style-name="al">drs. H.C.P. Noten drs. J. Leegwater</text:p>
            <text:p text:style-name="al"/>
            <text:p text:style-name="al"/>
          </text:section>
        </text:section>
        <text:section text:name="regeling-tekst_id1-3-2-2" text:style-name="regeling-tekst">
          <text:section text:name="hoofdstuk_id1-3-2-2-1" text:style-name="hoofdstuk">
            <text:p text:style-name="hoofdstuk_kop">
              <text:span text:style-name="nadrukvet">Notitie subsidieplafonds gemeente Dalfsen 2015 </text:span>
            </text:p>
            <text:section text:name="structuurtekst_id1-3-2-2-1-2" text:style-name="structuurtekst">
              <text:p text:style-name="al">Om financiële risico’s te beperken, kan de gemeente subsidieplafonds vaststellen. In 2014 heeft de gemeenteraad van Dalfsen dit voor zes subsidies gedaan. In deze notitie worden de subsidieplafonds voor 2015 beschreven. Bij ieder subsidieplafond staat benoemd hoe de gemeente het budget verdeelt bij overschrijding van het subsidieplafond. </text:p>
            </text:section>
            <text:p text:style-name="hoofdstuk_bottom"/>
          </text:section>
          <text:section text:name="hoofdstuk_id1-3-2-2-2" text:style-name="hoofdstuk">
            <text:p text:style-name="hoofdstuk_kop">Subsidieplafonds 2014 </text:p>
            <text:section text:name="structuurtekst_id1-3-2-2-2-2" text:style-name="structuurtekst">
              <text:p text:style-name="al">In de notitie voor subsidieplafonds voor 2014 zijn verdeelsystemen gehanteerd, die toegepast moesten worden op het moment dat er vóór 1 november 2013 meer aanvragen waren ingediend dan dat er aan subsidie beschikbaar was. Omdat de aangevraagde subsidies vóór 1 november pasten binnen het beschikbare budget, hebben we de verdelingssystemen niet hoeven toepassen. Een evaluatie van de verdeelsystemen is nu dan ook nog niet mogelijk. Voor 2015 continueert de gemeente Dalfsen de huidige subsidieplafonds. </text:p>
            </text:section>
            <text:p text:style-name="hoofdstuk_bottom"/>
          </text:section>
          <text:section text:name="hoofdstuk_id1-3-2-2-3" text:style-name="hoofdstuk">
            <text:p text:style-name="hoofdstuk_kop">Subsidieplafonds 2015 </text:p>
            <text:section text:name="structuurtekst_id1-3-2-2-3-2" text:style-name="structuurtekst">
              <text:p text:style-name="al">Voor het boekjaar 2015 worden in totaal acht subsidieplafonds ingesteld. De aanvragen voor de verschillende subsidieregelingen moeten voldoen aan de beleidsregels die voor het betreffende beleidsveld zijn vastgesteld. Verder gelden de volgende uitgangspunten voor de subsidieplafonds:</text:p>
              <text:list text:style-name="id1-3-2-2-3-2-2">
                <text:list-item text:style-override="id1-3-2-2-3-2-2-1">
                  <text:number>-</text:number>
                  <text:p text:style-name="al">Subsidieaanvragen die voor 1 november 2014 zijn ingediend, worden inhoudelijk behandeld. Zijn er meer aanvragen die voldoen aan de voorwaarden dan dat er aan subsidie beschikbaar is, dan wordt de verdeelsystematiek (zoals deze in dit document voor het betreffende plafond staat beschreven) toegepast. </text:p>
                </text:list-item>
                <text:list-item text:style-override="id1-3-2-2-3-2-2-2">
                  <text:number>-</text:number>
                  <text:p text:style-name="al">Subsidieaanvragen die binnen komen na 1 november 2014, worden alleen inhoudelijk in behandeling genomen als het subsidieplafond nog niet bereikt is. </text:p>
                  <text:list text:style-name="id1-3-2-2-3-2-2-2-3">
                    <text:list-item text:style-override="id1-3-2-2-3-2-2-2-3-1">
                      <text:number>∘</text:number>
                      <text:p text:style-name="al">Is het subsidieplafond al wel bereikt, dan wordt subsidie geweigerd op grond van het bereiken van het subsidieplafond. </text:p>
                    </text:list-item>
                    <text:list-item text:style-override="id1-3-2-2-3-2-2-2-3-2">
                      <text:number>∘</text:number>
                      <text:p text:style-name="al">Is het subsidieplafond voor 2015 nog niet bereikt, dan worden aanvragen die na 1 november 2014 worden ingediend behandeld op volgorde van binnenkomst.</text:p>
                    </text:list-item>
                  </text:list>
                </text:list-item>
                <text:list-item text:style-override="id1-3-2-2-3-2-2-3">
                  <text:number>-</text:number>
                  <text:p text:style-name="al">Sommige subsidies worden voor een langere periode aangevraagd en toegekend. Subsidies die voor het boekjaar 2015 reeds zijn toegekend, worden niet ter discussie gesteld. Deze bedragen worden van het beschikbare budget afgetrokken. </text:p>
                </text:list-item>
              </text:list>
              <text:p text:style-name="al">Een uitzondering op bovenstaande uitgangspunten vormt de Stimuleringsmaatregel in het kader van ‘Lang zult u wonen’, omdat deze niet onder de Algemene Subsidieverordening gemeente Dalfsen 2013 valt en apart vastgestelde voorschriften kent. </text:p>
            </text:section>
            <text:p text:style-name="hoofdstuk_bottom"/>
          </text:section>
          <text:section text:name="hoofdstuk_id1-3-2-2-4" text:style-name="hoofdstuk">
            <text:p text:style-name="hoofdstuk_kop">
              <text:span text:style-name="nadrukvet">Subsidieplafonds met een verdeling naar rato</text:span>
            </text:p>
            <text:p text:style-name="hoofdstuk_bottom"/>
          </text:section>
          <text:section text:name="hoofdstuk_id1-3-2-2-5" text:style-name="hoofdstuk">
            <text:p text:style-name="hoofdstuk_kop">1: Jeugdsportsubsidies € 28.200</text:p>
            <text:section text:name="structuurtekst_id1-3-2-2-5-2" text:style-name="structuurtekst">
              <text:p text:style-name="al">
              <text:span text:style-name="nadrukcur">Besteed budget 2014 op</text:span>
              <text:span text:style-name="nadrukcur"> 22 september 2014</text:span>
              <text:span text:style-name="nadrukcur">€ 26.821 (95%)</text:span>
            </text:p>
              <text:p text:style-name="al">Doel van de subsidie is het stimuleren en ondersteunen van actieve <text:span text:style-name="nadrukvet">sportbeoefening</text:span> door jeugd.</text:p>
              <text:p text:style-name="al">Aanvragen moeten voldoen aan de beleidsregels Jeugdsportsubsidie. Sportverenigingen kunnen in 2014 in aanmerking komen voor een bedrag van € 8,52 per jeugdlid. </text:p>
              <text:p text:style-name="al">Wanneer het subsidieplafond is bereikt doordat er op 1 november 2014 meer aanvragen zijn ingediend die voldoen aan de beleidsregels dan dat er aan budget beschikbaar is, dan wordt het budget verdeeld over het aantal jeugdleden waarvoor subsidie is aangevraagd. Het bedrag per jeugdlid wordt dan lager.</text:p>
            </text:section>
            <text:p text:style-name="hoofdstuk_bottom"/>
          </text:section>
          <text:section text:name="hoofdstuk_id1-3-2-2-6" text:style-name="hoofdstuk">
            <text:p text:style-name="hoofdstuk_kop">2: Sportsubsidie voor mensen met een beperking € 2.800</text:p>
            <text:section text:name="structuurtekst_id1-3-2-2-6-2" text:style-name="structuurtekst">
              <text:p text:style-name="al">
              <text:span text:style-name="nadrukcur">Besteed </text:span>
              <text:span text:style-name="nadrukcur">budget 2014 op</text:span>
              <text:span text:style-name="nadrukcur"> 22 september 2014</text:span>
              <text:span text:style-name="nadrukcur"> € 1.710 (61%)</text:span>
            </text:p>
              <text:p text:style-name="al">Doel van de subsidie is het ondersteunen van actieve sportbeoefening door mensen met een beperking die in de gemeente Dalfsen woonachtig zijn. De subsidie is bedoeld als bijdrage in de extra kosten die een instelling maakt voor de persoon voor wie de subsidie wordt aangevraagd. Deze kosten worden vergoed tot een maximum van € 90 per jaar per contributie betalende inwoner van de gemeente Dalfsen.</text:p>
              <text:p text:style-name="al">Wanneer het subsidieplafond is bereikt doordat er op 1 november 2014 meer aanvragen zijn ingediend die voldoen aan de beleidsregels dan dat er aan budget beschikbaar is, dan wordt het budget verdeeld over het aantal personen waarvoor subsidie is aangevraagd. </text:p>
              <text:p text:style-name="al">Er wordt in 2015 een voorstel voorbereid om een andere invulling te geven aan het stimuleren van sport voor mensen met een beperking. In 2015 blijven de huidige beleidsregels van kracht. </text:p>
            </text:section>
            <text:p text:style-name="hoofdstuk_bottom"/>
          </text:section>
          <text:section text:name="hoofdstuk_id1-3-2-2-7" text:style-name="hoofdstuk">
            <text:p text:style-name="hoofdstuk_kop">
              <text:span text:style-name="nadrukvet">Subsidieplafonds met een inhoudelijke afweging</text:span>
            </text:p>
            <text:p text:style-name="hoofdstuk_bottom"/>
          </text:section>
          <text:section text:name="hoofdstuk_id1-3-2-2-8" text:style-name="hoofdstuk">
            <text:p text:style-name="hoofdstuk_kop">3: Vrijwillig jeugd en jongerenwerk € 4.850 </text:p>
            <text:section text:name="structuurtekst_id1-3-2-2-8-2" text:style-name="structuurtekst">
              <text:p text:style-name="al">
              <text:span text:style-name="nadrukcur">Besteed </text:span>
              <text:span text:style-name="nadrukcur">budget 2014 op</text:span>
              <text:span text:style-name="nadrukcur">22 september </text:span>
              <text:span text:style-name="nadrukcur"> € 4.092 (84%)</text:span>
            </text:p>
              <text:p text:style-name="al">Deze beleidsregels hebben als doel activiteiten te stimuleren gericht op de ontwikkeling van kinderen en jongeren, die door vrijwilligers worden georganiseerd. Denk hierbij aan de vrijwillige jeugdsozen, de scoutingverenigingen, etc. </text:p>
              <text:p text:style-name="al">Aanvragen moeten voldoen aan de ‘<text:span text:style-name="nadrukcur">beleidsregels voor Vrijwillig Jeugd en Jongerenwerk’. </text:span></text:p>
              <text:p text:style-name="al"/>
              <text:p text:style-name="al">
              <text:span text:style-name="nadrukcur">Verdeelsysteem</text:span>
            </text:p>
              <text:p text:style-name="al">Wanneer het subsidieplafond is bereikt doordat er op 1 november 2014 meer aanvragen zijn ingediend die voldoen aan de beleidsregels dan dat er aan budget beschikbaar is, wordt een rangorde opgesteld waarin wordt gekeken naar de volgende aspecten: </text:p>
              <text:list text:style-name="id1-3-2-2-8-2-7">
                <text:list-item text:style-override="id1-3-2-2-8-2-7-1">
                  <text:number>1.</text:number>
                  <text:p text:style-name="al">Spreiding tussen de kernen</text:p>
                </text:list-item>
                <text:list-item text:style-override="id1-3-2-2-8-2-7-2">
                  <text:number>2.</text:number>
                  <text:p text:style-name="al">Het te bereiken aantal kinderen/jongeren</text:p>
                </text:list-item>
                <text:list-item text:style-override="id1-3-2-2-8-2-7-3">
                  <text:number>3.</text:number>
                  <text:p text:style-name="al">De mate van inzet op maatschappelijke participatie </text:p>
                </text:list-item>
                <text:list-item text:style-override="id1-3-2-2-8-2-7-4">
                  <text:number>4.</text:number>
                  <text:p text:style-name="al">De mate van samenwerking met het Kulturhus en/of andere lokale organisaties. </text:p>
                </text:list-item>
              </text:list>
            </text:section>
            <text:p text:style-name="hoofdstuk_bottom"/>
          </text:section>
          <text:section text:name="hoofdstuk_id1-3-2-2-9" text:style-name="hoofdstuk">
            <text:p text:style-name="hoofdstuk_kop">4: Preventieactiviteiten jeugd € 2.500</text:p>
            <text:section text:name="structuurtekst_id1-3-2-2-9-2" text:style-name="structuurtekst">
              <text:p text:style-name="al">
              <text:span text:style-name="nadrukcur">Besteed </text:span>
              <text:span text:style-name="nadrukcur">budget 2014 op</text:span>
              <text:span text:style-name="nadrukcur">22 september</text:span>
              <text:span text:style-name="nadrukcur"> € 0</text:span>
              <text:span text:style-name="nadrukcur"> (0%)</text:span>
            </text:p>
              <text:p text:style-name="al">Er is een budget van € 2.500 per jaar voor het stimuleren van preventieve activiteiten gericht op de jeugd, die door vrijwilligers(organisaties) worden georganiseerd. Waar in 2013 het budget nog vrijwel volledig werd besteed, is er voor 2014 nog geen subsidie aangevraagd. We hebben de regeling daarom kort geleden nog onder de aandacht gebracht. </text:p>
              <text:p text:style-name="al">Aanvragen moeten voldoen aan de ‘<text:span text:style-name="nadrukcur">B</text:span><text:span text:style-name="nadrukcur">eleidsregels preventieactiviteiten jeugd’</text:span>.</text:p>
              <text:p text:style-name="al"/>
              <text:p text:style-name="al">
              <text:span text:style-name="nadrukcur">Verdeel</text:span>
              <text:span text:style-name="nadrukcur">systeem </text:span>
            </text:p>
              <text:p text:style-name="al">Wanneer het subsidieplafond is bereikt doordat er op 1 november 2014 meer aanvragen zijn ingediend die voldoen aan de beleidsregels dan dat er aan budget beschikbaar is, wordt een rangorde opgesteld waarin wordt gekeken naar de volgende aspecten:</text:p>
              <text:list text:style-name="id1-3-2-2-9-2-7">
                <text:list-item text:style-override="id1-3-2-2-9-2-7-1">
                  <text:number>1.</text:number>
                  <text:p text:style-name="al">Spreiding tussen de kernen</text:p>
                </text:list-item>
                <text:list-item text:style-override="id1-3-2-2-9-2-7-2">
                  <text:number>2.</text:number>
                  <text:p text:style-name="al">Het te bereiken aantal jongeren (en/of hun ouders)</text:p>
                </text:list-item>
                <text:list-item text:style-override="id1-3-2-2-9-2-7-3">
                  <text:number>3.</text:number>
                  <text:p text:style-name="al">Actualiteit en vernieuwing</text:p>
                </text:list-item>
                <text:list-item text:style-override="id1-3-2-2-9-2-7-4">
                  <text:number>4.</text:number>
                  <text:p text:style-name="al">De mate van samenwerking met het Kulturhus, scholen en/of andere lokale organisaties</text:p>
                </text:list-item>
              </text:list>
            </text:section>
            <text:p text:style-name="hoofdstuk_bottom"/>
          </text:section>
          <text:section text:name="hoofdstuk_id1-3-2-2-10" text:style-name="hoofdstuk">
            <text:p text:style-name="hoofdstuk_kop">5: Peuterspeelzaalwerk € 238.000</text:p>
            <text:section text:name="structuurtekst_id1-3-2-2-10-2" text:style-name="structuurtekst">
              <text:p text:style-name="al">
              <text:span text:style-name="nadrukcur">Besteed </text:span>
              <text:span text:style-name="nadrukcur">budget 2014 op</text:span>
              <text:span text:style-name="nadrukcur">22 september </text:span>
              <text:span text:style-name="nadrukcur"> € 224.416 (95%)</text:span>
            </text:p>
              <text:p text:style-name="al">Deze subsidie is bedoeld voor het in stand houden van regulier peuterspeelzaalwerk in de gemeente Dalfsen voor peuters van 2 tot 4 jaar. Subsidieaanvragen moeten voldoen aan de ‘<text:span text:style-name="nadrukcur">beleidsregels voor peuterspeelzaalwerk’.</text:span></text:p>
              <text:p text:style-name="al"/>
              <text:p text:style-name="al">
              <text:span text:style-name="nadrukcur">Verdeelsysteem </text:span>
            </text:p>
              <text:p text:style-name="al">Wanneer het subsidieplafond is bereikt doordat er op 1 november 2014 meer subsidie wordt aangevraagd (passend binnen de beleidsregels) dan dat er aan budget beschikbaar is, dan zijn de bestaande peuterspeelzaalgroepen en de bestaande subsidieafspraken leidend. </text:p>
            </text:section>
            <text:p text:style-name="hoofdstuk_bottom"/>
          </text:section>
          <text:section text:name="hoofdstuk_id1-3-2-2-11" text:style-name="hoofdstuk">
            <text:p text:style-name="hoofdstuk_kop">6: Voorschoolse educatie € 126.500</text:p>
            <text:section text:name="structuurtekst_id1-3-2-2-11-2" text:style-name="structuurtekst">
              <text:p text:style-name="al">
              <text:span text:style-name="nadrukcur">Besteed </text:span>
              <text:span text:style-name="nadrukcur">budget 2014 op</text:span>
              <text:span text:style-name="nadrukcur">22 september</text:span>
              <text:span text:style-name="nadrukcur">:</text:span>
              <text:span text:style-name="nadrukcur">€ 118.946 (95%)</text:span>
            </text:p>
              <text:p text:style-name="al">Het doel van de subsidie is het realiseren van een voldoende aanbod van voorschoolse educatie aan doelgroepkinderen in de gemeente Dalfsen. Voorschoolse educatie levert een bijdrage aan het voorkomen dan wel wegwerken van (taal)ontwikkelingsachterstanden bij kinderen in de leeftijd van 2,5 tot 4 jaar.</text:p>
              <text:p text:style-name="al">Aanvragen moeten voldoen aan de ‘<text:span text:style-name="nadrukcur">beleidsregels voor voorschoolse educatie’.</text:span></text:p>
              <text:p text:style-name="al">
              <text:span text:style-name="nadrukcur">Verdeelsysteem</text:span>
            </text:p>
              <text:p text:style-name="al">Wanneer het subsidieplafond is bereikt doordat er op 1 november 2014 meer subsidie wordt aangevraagd (passend binnen de beleidsregels) dan dat er aan budget beschikbaar is, dan wordt een rangorde opgesteld waarin gekeken wordt naar de volgende aspecten:</text:p>
              <text:list text:style-name="id1-3-2-2-11-2-6">
                <text:list-item text:style-override="id1-3-2-2-11-2-6-1">
                  <text:number>-</text:number>
                  <text:p text:style-name="al">Spreiding over de kernen volgens de verdeling genoemd in de uitvoeringsnotitie VVE gemeente Dalfsen (augustus 2012)</text:p>
                </text:list-item>
                <text:list-item text:style-override="id1-3-2-2-11-2-6-2">
                  <text:number>-</text:number>
                  <text:p text:style-name="al">Bereik van de voorziening </text:p>
                </text:list-item>
                <text:list-item text:style-override="id1-3-2-2-11-2-6-3">
                  <text:number>-</text:number>
                  <text:p text:style-name="al">Kosten per VVE-plaats </text:p>
                </text:list-item>
              </text:list>
            </text:section>
            <text:p text:style-name="hoofdstuk_bottom"/>
          </text:section>
          <text:section text:name="hoofdstuk_id1-3-2-2-12" text:style-name="hoofdstuk">
            <text:p text:style-name="hoofdstuk_kop">7: Festiviteiten € 11.620</text:p>
            <text:section text:name="structuurtekst_id1-3-2-2-12-2" text:style-name="structuurtekst">
              <text:p text:style-name="al">
              <text:span text:style-name="nadrukcur">Besteed </text:span>
              <text:span text:style-name="nadrukcur">budget 2014 op</text:span>
              <text:span text:style-name="nadrukcur">22 september</text:span>
              <text:span text:style-name="nadrukcur"> €</text:span>
              <text:span text:style-name="nadrukcur"> 6.041 (52%)</text:span>
            </text:p>
              <text:p text:style-name="al">De gemeente geeft subsidie voor festiviteiten om op die manier een bijdrage te leveren aan het behouden van een levendige/vitale samenleving.</text:p>
              <text:p text:style-name="al">Aanvragen moeten voldoen aan de <text:span text:style-name="nadrukcur">‘beleidsregels Festiviteiten’</text:span> uit de nota Kunst en Cultuur 2011-2014 (waarvan de looptijd wordt verlengd tot en met 2016).</text:p>
              <text:p text:style-name="al"/>
              <text:p text:style-name="al">
              <text:span text:style-name="nadrukcur">Verdeelsysteem</text:span>
            </text:p>
              <text:p text:style-name="al">Wanneer het subsidieplafond is bereikt doordat er op 1 november 2014 meer aanvragen zijn ingediend die voldoen aan de beleidsregels dan dat er aan budget beschikbaar is, wordt een rangorde opgesteld waarin wordt gekeken naar de volgende aspecten:</text:p>
              <text:list text:style-name="id1-3-2-2-12-2-7">
                <text:list-item text:style-override="id1-3-2-2-12-2-7-1">
                  <text:number>1</text:number>
                  <text:p text:style-name="al">Spreiding tussen de kernen</text:p>
                </text:list-item>
                <text:list-item text:style-override="id1-3-2-2-12-2-7-2">
                  <text:number>2</text:number>
                  <text:p text:style-name="al">Het te bereiken aantal inwoners en/of bezoekers</text:p>
                </text:list-item>
                <text:list-item text:style-override="id1-3-2-2-12-2-7-3">
                  <text:number>3</text:number>
                  <text:p text:style-name="al">Nieuwe en/of vernieuwende activiteiten </text:p>
                </text:list-item>
              </text:list>
            </text:section>
            <text:p text:style-name="hoofdstuk_bottom"/>
          </text:section>
          <text:section text:name="hoofdstuk_id1-3-2-2-13" text:style-name="hoofdstuk">
            <text:p text:style-name="hoofdstuk_kop">
              <text:span text:style-name="nadrukvet">Subsidieplafond met een 'op = op' verdeling</text:span>
            </text:p>
            <text:p text:style-name="hoofdstuk_bottom"/>
          </text:section>
          <text:section text:name="hoofdstuk_id1-3-2-2-14" text:style-name="hoofdstuk">
            <text:p text:style-name="hoofdstuk_kop">8: Stimuleringsmaatregel ‘Lang zult u wonen’ € 100.000</text:p>
            <text:section text:name="structuurtekst_id1-3-2-2-14-2" text:style-name="structuurtekst">
              <text:p text:style-name="al">
              <text:span text:style-name="nadrukcur">Nieuwe regeling met looptijd vanaf 1 september 2014 tot 1 september 2015 </text:span>
            </text:p>
              <text:p text:style-name="al">‘Lang zult u wonen’ is een bewustwordingscampagne met als doel om mensen, wanneer ze nog gezond en vitaal zijn, alvast na te laten denken over hun woonsituatie. Naast de voorlichtingscampagne worden er een aantal activiteiten uitgevoerd, waaronder een stimuleringsmaatregel. Met deze maatregel, waarbij een gedeelte van de kosten voor aanpassingen aan de woning kunnen worden vergoed, worden mensen vanaf 60 jaar geprikkeld om hun woning levensloopbestendig te maken. </text:p>
              <text:p text:style-name="al">Aanvragen moeten voldoen aan de voorschriften die zijn benoemd in het <text:span text:style-name="nadrukcur">‘Besluit stimuleringsmaatregel ‘Lang zult u wonen’’. </text:span></text:p>
              <text:p text:style-name="al"/>
              <text:p text:style-name="al">
              <text:span text:style-name="nadrukcur">Verdeelsysteem </text:span>
            </text:p>
              <text:p text:style-name="al">De stimuleringsmaatregel valt niet onder de reikwijdte van de Algemene Subsidieverordening gemeente Dalfsen 2013. In afwijking van de overige subsidieplafonds, worden aanvragen behandeld op volgorde van binnenkomst (op = op). De datum van binnenkomst is de datum waarop de aanvraag compleet met alle benodigde stukken bij de gemeente binnen is.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72085</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85</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85</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Notitie subsidieplafond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085</meta:user-defined>
    <meta:user-defined meta:name="OVERHEIDop.GmbID/DC.identifier">gmb-2014-72085</meta:user-defined>
    <meta:user-defined meta:name="OVERHEID.Gemeente/DC.creator">Dalfs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Overige besluiten van algemene strekking</meta:user-defined>
    <meta:user-defined meta:name="OVERHEID.Gemeente/DCTERMS.publisher">Dalfsen</meta:user-defined>
    <meta:user-defined meta:name="OVERHEID.Gemeente/DC.spatial">Dalfsen</meta:user-defined>
    <meta:user-defined meta:name="OVERHEIDop.versieInformatie"/>
  </office:meta>
</office:document-meta>
</file>