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Rozemarijnstraat 1 te Steenbergen (verleende omgevingsvergunning ZK140006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en nieuwe indeling en gebruiksfunctie, van zorgcentrum naar gezondheidsfunctie in combinatie met bijeenkomstfunctie van het pand gelegen aan de Rozemarijnstraat 1, 4651 EL te Steenbergen</text:p>
            <text:p text:style-name="common-al">Datum beschikking                      3 december 2014</text:p>
            <text:p text:style-name="common-al">Einde bezwaartermijn                  15 januari 2015 </text:p>
            <text:p text:style-name="common-al">Terinzagelegging beschikking</text:p>
            <text:p text:style-name="common-al">Het besluit met de bijbehorende stukken ligt met ingang van 6 december 2014, gedurende een periode van zes weken ter inzage op het gemeentehuis en is digitaal te raadplegen op de website <text:a xlink:href="https://www.gemeente-steenbergen.nl/actueel/bekendmakingen/" xlink:type="simple">www.gemeente-steenbergen.nl</text:a>.</text:p>
            <text:p text:style-name="common-al">Indienden bezwaarschrift</text:p>
            <text:p text:style-name="last-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2081</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81</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81</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zemarijnstraat 1 te Steenbergen (verleende omgevingsvergunning ZK140006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81</meta:user-defined>
    <meta:user-defined meta:name="OVERHEIDop.GmbID/DC.identifier">gmb-2014-72081</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EL 1</meta:user-defined>
    <meta:user-defined meta:name="OVERHEIDop.woonplaats">Steenbergen</meta:user-defined>
    <meta:user-defined meta:name="OVERHEIDop.straatnaam">Rozemarijn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81107 400212</meta:user-defined>
    <meta:user-defined meta:name="OVERHEIDop.versieInformatie"/>
  </office:meta>
</office:document-meta>
</file>