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836 Retailpark AaBe (sectie X nr 1112) te Tilburg, wijzigen van de signing, verzonden 3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5 - Z-HZ_WABO-2014-02836 - B - Retailpark AaBe (sectie X nr 11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07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36 Retailpark AaBe (sectie X nr 1112) te Tilburg, wijzigen van de signing, verzonden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77</meta:user-defined>
    <meta:user-defined meta:name="OVERHEIDop.GmbID/DC.identifier">gmb-2014-720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AT 21</meta:user-defined>
    <meta:user-defined meta:name="OVERHEIDop.woonplaats">Tilburg</meta:user-defined>
    <meta:user-defined meta:name="OVERHEIDop.straatnaam">Wethouder van Ierlan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3</meta:user-defined>
    <meta:user-defined meta:name="xs:date/OVERHEIDop.einddatum">2014-12-05</meta:user-defined>
    <meta:user-defined meta:name="OVERHEID.EPSG28992/DC.spatial">135427 395801</meta:user-defined>
    <meta:user-defined meta:name="OVERHEIDop.versieInformatie"/>
  </office:meta>
</office:document-meta>
</file>