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ingekomen aanvraag omgevingsvergunning Z-HZ_WABO-2014-02796 't Zwaantje 22 te Berkel-Enschot, kappen van 3 bomen, 24 okto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5 - Z-HZ_WABO-2014-02796 - I - 't Zwaantje 2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07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2796 't Zwaantje 22 te Berkel-Enschot, kappen van 3 bomen, 24 okto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75</meta:user-defined>
    <meta:user-defined meta:name="OVERHEIDop.GmbID/DC.identifier">gmb-2014-720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D 22</meta:user-defined>
    <meta:user-defined meta:name="OVERHEIDop.woonplaats">Berkel-Enschot</meta:user-defined>
    <meta:user-defined meta:name="OVERHEIDop.straatnaam">'t Zwaantj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3</meta:user-defined>
    <meta:user-defined meta:name="xs:date/OVERHEIDop.einddatum">2014-12-05</meta:user-defined>
    <meta:user-defined meta:name="OVERHEID.EPSG28992/DC.spatial">137688 398984</meta:user-defined>
    <meta:user-defined meta:name="OVERHEIDop.versieInformatie"/>
  </office:meta>
</office:document-meta>
</file>