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ingekomen aanvraag omgevingsvergunning Z-HZ_WABO-2014-03001 Ruivenhof 7 te Berkel-Enschot, verbouwen van een woonhuis, 19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5 - Z-HZ_WABO-2014-03001 - I - Ruivenhof 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207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7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001 Ruivenhof 7 te Berkel-Enschot, verbouwen van een woonhuis, 19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74</meta:user-defined>
    <meta:user-defined meta:name="OVERHEIDop.GmbID/DC.identifier">gmb-2014-720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NJ 7</meta:user-defined>
    <meta:user-defined meta:name="OVERHEIDop.woonplaats">Berkel-Enschot</meta:user-defined>
    <meta:user-defined meta:name="OVERHEIDop.straatnaam">Ruiven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3</meta:user-defined>
    <meta:user-defined meta:name="xs:date/OVERHEIDop.einddatum">2014-12-05</meta:user-defined>
    <meta:user-defined meta:name="OVERHEID.EPSG28992/DC.spatial">138720 399860</meta:user-defined>
    <meta:user-defined meta:name="OVERHEIDop.versieInformatie"/>
  </office:meta>
</office:document-meta>
</file>