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fgehandelde omgevingsvergunning, het bouwen van een dakkapel, Gildenring 54 in Bunnik, WABO OV 20141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05-12-2014</text:span>
            <text:span text:style-name="nadrukvet"/>
          </text:p>
            <text:p text:style-name="common-al">Locatie: Gildenring 54, Bunnik</text:p>
            <text:p text:style-name="common-al">WABO-nummer: OV 2014171</text:p>
            <text:p text:style-name="common-al">het bouwen van een dakkapel aan de voorzijde van de woning</text:p>
            <text:p text:style-name="common-al">Bestuursorgaan: college van burgemeester en wethouders</text:p>
            <text:p text:style-name="common-al">Datum verzending besluit: 03-12-2014</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207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7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7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Gildenring 54 in Bunnik, WABO OV 201417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72</meta:user-defined>
    <meta:user-defined meta:name="OVERHEIDop.GmbID/DC.identifier">gmb-2014-7207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JG 54</meta:user-defined>
    <meta:user-defined meta:name="OVERHEIDop.woonplaats">Bunnik</meta:user-defined>
    <meta:user-defined meta:name="OVERHEIDop.straatnaam">Gildenrin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321 453707</meta:user-defined>
    <meta:user-defined meta:name="OVERHEIDop.versieInformatie"/>
  </office:meta>
</office:document-meta>
</file>