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Nabij Drentse Mondenweg tussen 1e Exloërmond en Nieuw-Buinen, het tijdelijk plaatsen van een testwindmeetmast, (ontwerp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Zaaknummer: 3076-2014</text:span>
            <text:span text:style-name="nadrukvet">, </text:span>
          </text:p>
            <text:p text:style-name="common-al">De aanvraag betreft het tijdelijk plaatsen van een testwindmeetmast op het perceel plaatselijk bekend gelegen nabij Drentse Mondenweg tussen 1<text:span text:style-name="sup">e</text:span> Exloërmond en Nieuw-Buinen, kadastraal bekend gemeente Odoorn, Sectie N, Nummer 2623.</text:p>
            <text:p text:style-name="tussenkopcur">
            <text:span text:style-name="nadrukvet">Ter inzage</text:span>
          </text:p>
            <text:p text:style-name="common-al">De aanvraag, de ontwerp-omgevingsvergunning en overige bijbehorende stukken liggen ter inzage van 3 december 2014 tot 14 januari 2015, op werkdagen tussen 8.30 en 12.00 uur bij de afdeling Klantcontactcentrum, cluster Omgeving in het gemeentehuis te Borger-Odoorn. </text:p>
            <text:p text:style-name="tussenkopcur">
            <text:span text:style-name="nadrukvet">Zienswijze</text:span>
          </text:p>
            <text:p text:style-name="last-al">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205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5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5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abij Drentse Mondenweg tussen 1e Exloërmond en Nieuw-Buinen, het tijdelijk plaatsen van een testwindmeetmast, (ontwerp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055</meta:user-defined>
    <meta:user-defined meta:name="OVERHEIDop.GmbID/DC.identifier">gmb-2014-72055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1e Exloërmond</meta:user-defined>
    <meta:user-defined meta:name="OVERHEIDop.straatnaam">Drentse Mondenweg|r:N379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03</meta:user-defined>
    <meta:user-defined meta:name="xs:date/OVERHEIDop.einddatum">2015-01-13</meta:user-defined>
    <meta:user-defined meta:name="OVERHEID.EPSG28992/DC.spatial">258644 550829</meta:user-defined>
    <meta:user-defined meta:name="OVERHEIDop.versieInformatie"/>
  </office:meta>
</office:document-meta>
</file>